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02939" officeooo:paragraph-rsid="003009ec" style:font-size-asian="11pt" style:font-weight-asian="bold" style:font-name-complex="Verdana1" style:font-size-complex="11pt" style:font-weight-complex="bold"/>
    </style:style>
    <style:style style:name="P16" style:family="paragraph" style:parent-style-name="DICTAMEN" style:master-page-name="">
      <style:paragraph-properties fo:text-align="justify" style:justify-single-word="false" style:page-number="auto"/>
      <style:text-properties officeooo:paragraph-rsid="00708ed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0e308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rsid="0076b284" officeooo:paragraph-rsid="0076b28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70e308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70c295" style:font-size-asian="11pt" style:font-size-complex="11pt"/>
    </style:style>
    <style:style style:name="T9" style:family="text">
      <style:text-properties style:font-name="Verdana1" fo:font-size="11pt" officeooo:rsid="0070e308" style:font-size-asian="11pt" style:font-size-complex="11pt"/>
    </style:style>
    <style:style style:name="T10" style:family="text">
      <style:text-properties style:font-name="Verdana1" fo:font-size="11pt" officeooo:rsid="0071378b" style:font-size-asian="11pt" style:font-size-complex="11pt"/>
    </style:style>
    <style:style style:name="T11" style:family="text">
      <style:text-properties style:font-name="Verdana1" fo:font-size="11pt" officeooo:rsid="00725724" style:font-size-asian="11pt" style:font-size-complex="11pt"/>
    </style:style>
    <style:style style:name="T12" style:family="text">
      <style:text-properties style:font-name="Verdana1" fo:font-size="11pt" officeooo:rsid="0073ec6c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Verdana1" fo:font-size="11pt" fo:font-weight="normal" officeooo:rsid="00689ec0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Verdana1" fo:font-size="11pt" fo:font-weight="normal" officeooo:rsid="006970c6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Verdana1" fo:font-size="11pt" fo:font-weight="normal" officeooo:rsid="006ba371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Verdana1" fo:font-size="11pt" fo:font-weight="normal" officeooo:rsid="0070177a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Verdana1" fo:font-size="11pt" fo:font-weight="normal" officeooo:rsid="00708edb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Verdana1" fo:font-size="11pt" fo:font-weight="bold" officeooo:rsid="006970c6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Verdana1" fo:font-size="11pt" fo:font-weight="bold" officeooo:rsid="0070177a" style:font-size-asian="11pt" style:font-weight-asian="bold" style:font-size-complex="11pt" style:font-weight-complex="bold"/>
    </style:style>
    <style:style style:name="T24" style:family="text">
      <style:text-properties officeooo:rsid="004fd9b8"/>
    </style:style>
    <style:style style:name="T25" style:family="text">
      <style:text-properties officeooo:rsid="00708ed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15">La Comisión de Asuntos Constitucionales y Legislación General ha considerado el proyecto de comunicación </text:span><text:span text:style-name="T23">39883</text:span><text:span text:style-name="T21"> CD – SOMOS VIDA </text:span><text:span text:style-name="T22">Y FAMILIA </text:span><text:span text:style-name="T15">del diputad</text:span><text:span text:style-name="T17">o</text:span><text:span text:style-name="T15"> </text:span><text:span text:style-name="T19">Mayoraz</text:span><text:span text:style-name="T16"> </text:span><text:span text:style-name="T18">y la diputada </text:span><text:span text:style-name="T19">Belavi</text:span><text:span text:style-name="T18">,</text:span><text:span text:style-name="T15"> por el cual se solicita, en relación al hecho de agresión perpetrado por una mujer en contra de su hija de 7 años ocurrido el pasado 14-08-2020 en una vivienda de la localidad de </text:span><text:span text:style-name="T20">S</text:span><text:span text:style-name="T15">anta </text:span><text:span text:style-name="T20">C</text:span><text:span text:style-name="T15">lara de </text:span><text:span text:style-name="T20">B</text:span><text:span text:style-name="T15">uena </text:span><text:span text:style-name="T20">V</text:span><text:span text:style-name="T15">ista, departamento </text:span><text:span text:style-name="T20">L</text:span><text:span text:style-name="T15">as </text:span><text:span text:style-name="T20">C</text:span><text:span text:style-name="T15">olonias, disponga informar qué procedimiento se llevó adelante a raíz de la denuncia del hecho; y,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4">P</text:span><text:span text:style-name="T13">ROYECTO DE COMUNICACIÓN</text:span></text:p>
      <text:p text:style-name="P15"/>
      <text:p text:style-name="P17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en relación </text:span><text:span text:style-name="T6">a la</text:span><text:span text:style-name="T4"> </text:span><text:span text:style-name="T6">aparente</text:span><text:span text:style-name="T4"> agresión perpetrad</text:span><text:span text:style-name="T6">a</text:span><text:span text:style-name="T4"> por una mujer en contra de su hija de 7 </text:span><text:span text:style-name="T7">a</text:span><text:span text:style-name="T8">ño</text:span><text:span text:style-name="T7">s, el 14 de agosto de 2020 en la localidad de Santa Clara de Buena Vista, Departamento Las Colonias, inform</text:span><text:span text:style-name="T9">e</text:span><text:span text:style-name="T7">:</text:span></text:p>
      <text:p text:style-name="P17"><text:span text:style-name="T7">a) qu</text:span><text:span text:style-name="T10">e</text:span><text:span text:style-name="T7"> procedimiento</text:span><text:span text:style-name="T11">s</text:span><text:span text:style-name="T7"> se </text:span><text:span text:style-name="T11">llevaron </text:span><text:span text:style-name="T7">adelante a </text:span><text:span text:style-name="T9">p</text:span><text:span text:style-name="T11">artir</text:span><text:span text:style-name="T7"> de la denuncia del hecho;</text:span></text:p>
      <text:p text:style-name="P17"><text:span text:style-name="T7">b) si se di</text:span><text:span text:style-name="T11">o</text:span><text:span text:style-name="T7"> intervención a la </text:span><text:span text:style-name="T10">Secretaría</text:span><text:span text:style-name="T7"> de la Ni</text:span><text:span text:style-name="T10">ñ</text:span><text:span text:style-name="T7">ez, Adolescencia y Familia, y en su caso que abordaje se adoptó para el caso; </text:span></text:p>
      <text:p text:style-name="P17"><text:span text:style-name="T7">c) si la </text:span><text:span text:style-name="T10">Secretaría</text:span><text:span text:style-name="T7"> de la Ni</text:span><text:span text:style-name="T10">ñ</text:span><text:span text:style-name="T7">ez, Adolescencia y Familia debió intervenir anteriormente en protección de la ni</text:span><text:span text:style-name="T10">ñ</text:span><text:span text:style-name="T7">a </text:span><text:span text:style-name="T10">víctima</text:span><text:span text:style-name="T7"> del presente hecho; y,</text:span></text:p>
      <text:p text:style-name="P17"><text:span text:style-name="T7">d) todo otro dato que pueda ser de </text:span><text:span text:style-name="T11">interés</text:span><text:span text:style-name="T7"> para el </text:span><text:span text:style-name="T12">esclarecimiento d</text:span><text:span text:style-name="T7">el caso </text:span><text:span text:style-name="T10">señalado.</text:span></text:p>
      <text:p text:style-name="Encabezado_20_y_20_firmas_20_dictamen">Sala de la Comisión <text:span text:style-name="T24">en ZOOM</text:span>, <text:span text:style-name="T25">05 de Noviembre de 2020</text:span>.</text:p>
      <text:p text:style-name="DICTAMEN"/>
      <text:p text:style-name="P19">FIRMANTES: FARÍAS – MAHMUD – ESPÍNDOLA – BERMÚDEZ – BOSCAROL – RUBEO – REAL – CHUMPITAZ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1M25S</meta:editing-duration>
    <meta:editing-cycles>82</meta:editing-cycles>
    <meta:generator>LibreOffice/6.3.4.2$Linux_X86_64 LibreOffice_project/30$Build-2</meta:generator>
    <dc:title>3-Con modificaciones de forma</dc:title>
    <dc:date>2020-11-05T14:34:04.814065407</dc:date>
    <meta:print-date>2020-09-09T09:48:56.225254448</meta:print-date>
    <meta:document-statistic meta:table-count="2" meta:image-count="1" meta:object-count="0" meta:page-count="1" meta:paragraph-count="16" meta:word-count="305" meta:character-count="1850" meta:non-whitespace-character-count="1545"/>
  </office:meta>
</office:document-meta>
</file>